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loext:contextual-spacing="false" fo:text-align="justify" style:justify-single-word="false"/>
      <style:text-properties officeooo:paragraph-rsid="00341d99"/>
    </style:style>
    <style:style style:name="P2" style:family="paragraph" style:parent-style-name="Standard">
      <style:paragraph-properties fo:margin-top="0.423cm" fo:margin-bottom="0.212cm" loext:contextual-spacing="false" fo:text-align="justify" style:justify-single-word="false"/>
      <style:text-properties officeooo:paragraph-rsid="00356a0e"/>
    </style:style>
    <style:style style:name="P3" style:family="paragraph" style:parent-style-name="Standard">
      <style:paragraph-properties fo:margin-top="0.423cm" fo:margin-bottom="0.212cm" loext:contextual-spacing="false" fo:text-align="justify" style:justify-single-word="false"/>
      <style:text-properties officeooo:paragraph-rsid="0035f26d"/>
    </style:style>
    <style:style style:name="P4" style:family="paragraph" style:parent-style-name="Standard">
      <style:paragraph-properties fo:margin-top="0.423cm" fo:margin-bottom="0.212cm" loext:contextual-spacing="false" fo:text-align="justify" style:justify-single-word="false"/>
      <style:text-properties officeooo:paragraph-rsid="0035f52b"/>
    </style:style>
    <style:style style:name="P5" style:family="paragraph" style:parent-style-name="Standard">
      <style:paragraph-properties fo:margin-top="0.423cm" fo:margin-bottom="0.212cm" loext:contextual-spacing="false" fo:text-align="justify" style:justify-single-word="false"/>
      <style:text-properties officeooo:paragraph-rsid="003abfd4"/>
    </style:style>
    <style:style style:name="T1" style:family="text">
      <style:text-properties style:font-name="Arial" fo:font-size="12pt" fo:font-weight="normal" officeooo:rsid="0024129f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officeooo:rsid="003abfd4" style:font-size-asian="12pt" style:font-weight-asian="normal" style:font-size-complex="12pt" style:font-weight-complex="normal"/>
    </style:style>
    <style:style style:name="T3" style:family="text">
      <style:text-properties style:font-name="Times New Roman1" fo:font-size="14pt" fo:font-weight="normal" officeooo:rsid="0024129f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4pt" fo:font-weight="normal" officeooo:rsid="002454b3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4pt" fo:font-weight="normal" officeooo:rsid="00256122" style:font-size-asian="12pt" style:font-weight-asian="normal" style:font-size-complex="12pt" style:font-weight-complex="normal"/>
    </style:style>
    <style:style style:name="T6" style:family="text">
      <style:text-properties style:font-name="Times New Roman1" fo:font-size="14pt" fo:font-weight="normal" officeooo:rsid="0026c030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4pt" fo:font-weight="normal" officeooo:rsid="002bbab2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4pt" fo:font-weight="normal" officeooo:rsid="002c365a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14pt" fo:font-weight="normal" officeooo:rsid="002cc8c9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4pt" fo:font-weight="normal" officeooo:rsid="002ebfec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4pt" fo:font-weight="normal" officeooo:rsid="0030bd31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4pt" fo:font-weight="normal" officeooo:rsid="00329b8c" style:font-size-asian="12pt" style:font-weight-asian="normal" style:font-size-complex="12pt" style:font-weight-complex="normal"/>
    </style:style>
    <style:style style:name="T13" style:family="text">
      <style:text-properties style:font-name="Times New Roman1" fo:font-size="14pt" fo:font-weight="normal" officeooo:rsid="00336beb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4pt" fo:font-weight="normal" officeooo:rsid="00341d99" style:font-size-asian="12pt" style:font-weight-asian="normal" style:font-size-complex="12pt" style:font-weight-complex="normal"/>
    </style:style>
    <style:style style:name="T15" style:family="text">
      <style:text-properties style:font-name="Times New Roman1" fo:font-size="14pt" fo:font-weight="normal" officeooo:rsid="00356a0e" style:font-size-asian="12pt" style:font-weight-asian="normal" style:font-size-complex="12pt" style:font-weight-complex="normal"/>
    </style:style>
    <style:style style:name="T16" style:family="text">
      <style:text-properties style:font-name="Times New Roman1" fo:font-size="14pt" fo:font-weight="normal" officeooo:rsid="0035f26d" style:font-size-asian="12pt" style:font-weight-asian="normal" style:font-size-complex="12pt" style:font-weight-complex="normal"/>
    </style:style>
    <style:style style:name="T17" style:family="text">
      <style:text-properties style:font-name="Times New Roman1" fo:font-size="14pt" fo:font-weight="normal" officeooo:rsid="0035f52b" style:font-size-asian="12pt" style:font-weight-asian="normal" style:font-size-complex="12pt" style:font-weight-complex="normal"/>
    </style:style>
    <style:style style:name="T18" style:family="text">
      <style:text-properties style:font-name="Times New Roman1" fo:font-size="14pt" fo:font-weight="normal" officeooo:rsid="0037cfca" style:font-size-asian="12pt" style:font-weight-asian="normal" style:font-size-complex="12pt" style:font-weight-complex="normal"/>
    </style:style>
    <style:style style:name="T19" style:family="text">
      <style:text-properties style:font-name="Times New Roman1" fo:font-size="14pt" fo:font-weight="normal" officeooo:rsid="0038efa1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Der Tod der alten Dame</text:span></text:span></text:p>
      <text:p text:style-name="P3"><text:span text:style-name="Strong_20_Emphasis"><text:span text:style-name="T1">„</text:span></text:span><text:span text:style-name="Strong_20_Emphasis"><text:span text:style-name="T3">Noch niemand hat sich durch einen Gefängnisaufenthalt zum positiven verändert“, sagt der Kabarettist Volker Pispers. </text:span></text:span><text:span text:style-name="Strong_20_Emphasis"><text:span text:style-name="T15">Seitdem ich für das TAGEBLATT Gerichtsprozeße verfolge, frage ich mich, </text:span></text:span><text:span text:style-name="Strong_20_Emphasis"><text:span text:style-name="T6">ob ein sibirisches Straflager </text:span></text:span><text:span text:style-name="Strong_20_Emphasis"><text:span text:style-name="T9">manchmal nicht </text:span></text:span><text:span text:style-name="Strong_20_Emphasis"><text:span text:style-name="T6">doch irgendwelche Wirkung zeigen würde. </text:span></text:span><text:span text:style-name="Strong_20_Emphasis"><text:span text:style-name="T16">Und dann bin ich froh dass ich kein Richter bin, die Verantwortung, jemanden zu verurteilen, der vehement alles abstreitet und wenn </text:span></text:span><text:span text:style-name="Strong_20_Emphasis"><text:span text:style-name="T18">obendrein eindeutige Beweise fehlen</text:span></text:span><text:span text:style-name="Strong_20_Emphasis"><text:span text:style-name="T16">, möchte ich um keinen Preis der Welt haben.</text:span></text:span></text:p>
      <text:p text:style-name="P2"><text:span text:style-name="Strong_20_Emphasis"><text:span text:style-name="T13">Ein Fall </text:span></text:span><text:span text:style-name="Strong_20_Emphasis"><text:span text:style-name="T16">vo</text:span></text:span><text:span text:style-name="Strong_20_Emphasis"><text:span text:style-name="T18">r dem Buxtehuder Schöffengericht </text:span></text:span><text:span text:style-name="Strong_20_Emphasis"><text:span text:style-name="T13">is</text:span></text:span><text:span text:style-name="Strong_20_Emphasis"><text:span text:style-name="T16">t mir besonders in Erinnerung: Eine </text:span></text:span><text:span text:style-name="Strong_20_Emphasis"><text:span text:style-name="T10">88-jährige, gehbehinderte Heimbewohnerin, körperlich misshandelt und sexuell <text:s/>genötigt </text:span></text:span><text:span text:style-name="Strong_20_Emphasis"><text:span text:style-name="T16">von ihrem 37-jährigen Pfleger. </text:span></text:span><text:span text:style-name="Strong_20_Emphasis"><text:span text:style-name="T14">Als die </text:span></text:span><text:span text:style-name="Strong_20_Emphasis"><text:span text:style-name="T8">Tochter detailliert </text:span></text:span><text:span text:style-name="Strong_20_Emphasis"><text:span text:style-name="T14">schildert</text:span></text:span><text:span text:style-name="Strong_20_Emphasis"><text:span text:style-name="T8">, wie sie ihre Mutter</text:span></text:span><text:span text:style-name="Strong_20_Emphasis"><text:span text:style-name="T11"> </text:span></text:span><text:span text:style-name="Strong_20_Emphasis"><text:span text:style-name="T8">vorfan</text:span></text:span><text:span text:style-name="Strong_20_Emphasis"><text:span text:style-name="T9">d, </text:span></text:span><text:span text:style-name="Strong_20_Emphasis"><text:span text:style-name="T16">v</text:span></text:span><text:span text:style-name="Strong_20_Emphasis"><text:span text:style-name="T8">öllig aufgelöst, </text:span></text:span><text:span text:style-name="Strong_20_Emphasis"><text:span text:style-name="T14">weinend</text:span></text:span><text:span text:style-name="Strong_20_Emphasis"><text:span text:style-name="T8"> und aus dem Mund </text:span></text:span><text:span text:style-name="Strong_20_Emphasis"><text:span text:style-name="T14">blutend und der</text:span></text:span><text:span text:style-name="Strong_20_Emphasis"><text:span text:style-name="T8"> Richter die Einzelheiten des <text:s/></text:span></text:span><text:span text:style-name="Strong_20_Emphasis"><text:span text:style-name="T18">brutalen und</text:span></text:span><text:span text:style-name="Strong_20_Emphasis"><text:span text:style-name="T8"> </text:span></text:span><text:span text:style-name="Strong_20_Emphasis"><text:span text:style-name="T9">sexuellen </text:span></text:span><text:span text:style-name="Strong_20_Emphasis"><text:span text:style-name="T8">Missbrauchs vorliest, springt das Kopfkino an. </text:span></text:span><text:span text:style-name="Strong_20_Emphasis"><text:span text:style-name="T14">Ich</text:span></text:span><text:span text:style-name="Strong_20_Emphasis"><text:span text:style-name="T8"> möchte umschalten auf ein besseres Programm oder aufwachen und feststellen: alles nur ein böser Alptraum. Wie schrecklich muss das Ganze erst für die Betroffene gewesen sein, </text:span></text:span><text:span text:style-name="Strong_20_Emphasis"><text:span text:style-name="T9">wenn mir schon beim Zuhören speiübel wird </text:span></text:span><text:span text:style-name="Strong_20_Emphasis"><text:span text:style-name="T10">- </text:span></text:span><text:span text:style-name="Strong_20_Emphasis"><text:span text:style-name="T8">ich kann es mir </text:span></text:span><text:span text:style-name="Strong_20_Emphasis"><text:span text:style-name="T9">leider </text:span></text:span><text:span text:style-name="Strong_20_Emphasis"><text:span text:style-name="T8">bildhaft vorstellen und fang leise an zu beten. </text:span></text:span></text:p>
      <text:p text:style-name="P3"><text:span text:style-name="Strong_20_Emphasis"><text:span text:style-name="T8">Aber es kommt, wie es fast immer kommt, je </text:span></text:span><text:span text:style-name="Strong_20_Emphasis"><text:span text:style-name="T16">perverser</text:span></text:span><text:span text:style-name="Strong_20_Emphasis"><text:span text:style-name="T8"> die Tat, um so mehr scheinen die Täter zu verdrängen. </text:span></text:span><text:span text:style-name="Strong_20_Emphasis"><text:span text:style-name="T7">Der Beschuldigte bestreitet alles, stellt die ältere Dame als dement,</text:span></text:span><text:span text:style-name="Strong_20_Emphasis"><text:span text:style-name="T8"> frustriert, </text:span></text:span><text:span text:style-name="Strong_20_Emphasis"><text:span text:style-name="T12">launisch und </text:span></text:span><text:span text:style-name="Strong_20_Emphasis"><text:span text:style-name="T10">bockig </text:span></text:span><text:span text:style-name="Strong_20_Emphasis"><text:span text:style-name="T12">dar. Sie habe sich mit Absicht eingekotet, um ihn zu schikanieren. Weil er auf ihre ständigen, sexuellen Avancen nicht eingegangen sei, habe sie ihn jetzt beschuldigt. </text:span></text:span><text:span text:style-name="Strong_20_Emphasis"><text:span text:style-name="T10">Die Kratzer im Gesicht, die Hämatome am ganzen Körper, </text:span></text:span><text:span text:style-name="Strong_20_Emphasis"><text:span text:style-name="T18">die </text:span></text:span><text:span text:style-name="Strong_20_Emphasis"><text:span text:style-name="T10">Blutung aus dem Mund und eine Hirnverletzung <text:s/></text:span></text:span><text:span text:style-name="Strong_20_Emphasis"><text:span text:style-name="T12">könne </text:span></text:span><text:span text:style-name="Strong_20_Emphasis"><text:span text:style-name="T10">sie sich teils selbst oder bei einem Sturz zugefügt haben, </text:span></text:span><text:span text:style-name="Strong_20_Emphasis"><text:span text:style-name="T11">erklärt er trotzig. Oder jemand anderer. „Es gibt ja genug aggressive Bewohner im Heim“, sagt er ungerührt, als die Gerichtsmedizinerin, ihre Einschätzung, dass jemand Gewalt angewendet haben muss, vorträgt. <text:s/></text:span></text:span><text:span text:style-name="Strong_20_Emphasis"><text:span text:style-name="T12">Dass der Verteidiger auf Freispruch plädiert, mit der Begründung, die Frau sei möglicherweise verwirrt durch eine n Sturz, schock</text:span></text:span><text:span text:style-name="Strong_20_Emphasis"><text:span text:style-name="T16">iert </text:span></text:span><text:span text:style-name="Strong_20_Emphasis"><text:span text:style-name="T12">mich dann noch mal und ich bin dankbar </text:span></text:span><text:span text:style-name="Strong_20_Emphasis"><text:span text:style-name="T13">für die scharfen Worte des Richters: „Es ist unlogisch, sich so etwas auszudenken.“ </text:span></text:span><text:span text:style-name="Strong_20_Emphasis"><text:span text:style-name="T14">Und</text:span></text:span><text:span text:style-name="Strong_20_Emphasis"><text:span text:style-name="T13"> an den Pfleger gerichtet: „Wenn <text:s/>Sie die Frau angeblich nur Minuten vorher unversehrt verlassen haben, wie kann sie dann kurz darauf so zerschunden aussehen?“ </text:span></text:span></text:p>
      <text:p text:style-name="P4"><text:span text:style-name="Strong_20_Emphasis"><text:span text:style-name="T14">Die sexuelle Nötigung ist ihm nicht nachzuweisen. Aber er muss ins Gefängnis, Bewährung </text:span></text:span><text:span text:style-name="Strong_20_Emphasis"><text:span text:style-name="T18">ausgeschlossen,</text:span></text:span><text:span text:style-name="Strong_20_Emphasis"><text:span text:style-name="T14"> denn der Angeklagte ist bereits aktenkundig wegen schwerer Körperverletzung. </text:span></text:span><text:span text:style-name="Strong_20_Emphasis"><text:span text:style-name="T18">D</text:span></text:span><text:span text:style-name="Strong_20_Emphasis"><text:span text:style-name="T14">reieinhalb Jahre und 10 000 Euro Schmerzensgeld an die Hinterbliebenen.</text:span></text:span><text:span text:style-name="Strong_20_Emphasis"><text:span text:style-name="T4"> Egal, wieviel Jahre er absitzen muss, es hilft der Frau, </text:span></text:span><text:span text:style-name="Strong_20_Emphasis"><text:span text:style-name="T14">die <text:s/>mittlerweile verstorben </text:span></text:span><text:span text:style-name="Strong_20_Emphasis"><text:span text:style-name="T16">ist, nicht mehr.</text:span></text:span><text:span text:style-name="Strong_20_Emphasis"><text:span text:style-name="T14"> <text:s/></text:span></text:span><text:span text:style-name="Strong_20_Emphasis"><text:span text:style-name="T16">Und das Geld bringt bekanntlich auch niemanden zurück. </text:span></text:span><text:span text:style-name="Strong_20_Emphasis"><text:span text:style-name="T17">Würde eine Therapie helfen? </text:span></text:span><text:span text:style-name="Strong_20_Emphasis"><text:span text:style-name="T16">Bei jemand, der so von sich überzeugt ist, kaum. </text:span></text:span></text:p>
      <text:p text:style-name="P4"><text:soft-page-break/><text:span text:style-name="Strong_20_Emphasis"><text:span text:style-name="T18">Als</text:span></text:span><text:span text:style-name="Strong_20_Emphasis"><text:span text:style-name="T17"> ein Kollege einer anderen Zeitung, den ich an beiden Prozeßtagen nicht im Gerichtssaal gesehen habe, </text:span></text:span><text:span text:style-name="Strong_20_Emphasis"><text:span text:style-name="T18">gleich zwei Artikel verfasst und </text:span></text:span><text:span text:style-name="Strong_20_Emphasis"><text:span text:style-name="T17">in seinem Kommentar den harten Job des Pflegepersonals ins Feld führt </text:span></text:span><text:span text:style-name="Strong_20_Emphasis"><text:span text:style-name="T18">sowie e</text:span></text:span><text:span text:style-name="Strong_20_Emphasis"><text:span text:style-name="T17">ine Lösung in </text:span></text:span><text:span text:style-name="Strong_20_Emphasis"><text:span text:style-name="T18">mehr beziehungsweise</text:span></text:span><text:span text:style-name="Strong_20_Emphasis"><text:span text:style-name="T17"> besser ausgebildeten Mitarbeitern sieht, <text:s/></text:span></text:span><text:span text:style-name="Strong_20_Emphasis"><text:span text:style-name="T18">finde ich ziemlich zynisch. Meiner Meinung nach gibt es für </text:span></text:span><text:span text:style-name="Strong_20_Emphasis"><text:span text:style-name="T19">so eine Tat keine Entschuldigung, wer sich überfordert fühlt, muss bei sich was ändern und nicht einfach seiner Wut freien Lauf lassen. </text:span></text:span></text:p>
      <text:p text:style-name="P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Mangal" style:font-family-complex="Mangal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Mangal" style:font-family-complex="Mangal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Symbol" fo:font-family="Symbol" style:font-name-complex="OpenSymbol" style:font-family-complex="OpenSymbol, 'Arial Unicode MS'"/>
    </style:style>
    <style:style style:name="WW8Num3z0" style:family="text">
      <style:text-properties fo:font-variant="normal" fo:text-transform="none" style:font-name="Symbol" fo:font-family="Symbol" style:font-name-complex="OpenSymbol" style:font-family-complex="OpenSymbol, 'Arial Unicode MS'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4DT1H37M57S</meta:editing-duration>
    <dc:date>2020-07-14T16:20:46.222000000</dc:date>
    <meta:editing-cycles>14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6" meta:word-count="505" meta:character-count="3383" meta:non-whitespace-character-count="2872"/>
  </office:meta>
</office:document-meta>
</file>